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3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" table:style-name="ce17">
            <text:p>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0200053:16</text:p>
          </table:table-cell>
          <table:covered-table-cell/>
          <table:table-cell office:value-type="float" office:value="206502" table:style-name="ce21">
            <text:p>206502,00</text:p>
          </table:table-cell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20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3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3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8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8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8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8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8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8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8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8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8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8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8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8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8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2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2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07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number-columns-spanned="3" table:number-rows-spanned="1" table:style-name="ce2">
            <text:p>36:10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FC927FEC438B227218AD39E7F5469EDB6DEE23248B97A48B211941F4DD8E0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4-05T08:16:27Z</meta:creation-date>
    <dc:date>2024-04-05T08:16:27Z</dc:date>
  </office:meta>
</office:document-meta>
</file>